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intrekking (wijzigings-)vergunningen - plaatsen middenspanningsstation, maken persing en verwijderen en leggen kabels ter hoogte van de Pioniersstraat en de Oostvaarders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Liander N.V. te Arnhem verleende vergunning d.d. 7 februari 2025 met kenmerk ZZL/WPRC-950714827-8 onder zaaknummer 1014014, en de bijbehorende wijzigingsvergunning d.d. 5 november 2025 met kenmerk WPRC-1613609531-3 onder zaaknummer 1016483, is ingetrokken op verzoek van Liander, wegens het niet meer uitvoeren van de werkzaamheden.</text:p>
            <text:p text:style-name="common-al">De ingetrokken vergunning betreft het plaatsen van een middenspanningsstation, het maken van een persing en het verwijderen en leggen van kabels in de kern- en binnenbeschermingszone van de primaire waterkering Oostvaardersdijk, ter hoogte van de Pioniersstraat en de Oostvaardersdijk te Lelystad. Het werk uit de vergunning mag niet meer uitgevoerd worden.</text:p>
            <text:p text:style-name="common-al">
            <text:span text:style-name="nadrukvet">Datum bekendmaking: 2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text:p>
            <text:p text:style-name="common-al">Of stuur uw bezwaarschrift aan het college van Dijkgraaf en Heemraden van Waterschap Zuiderzeeland, Postbus 229, 8200 AE Lelystad.</text:p>
            <text:p text:style-name="common-al">Heeft uw bezwaar spoed? Vraag de rechter om ‘een voorlopige voorziening’</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text:p>
            <text:p text:style-name="common-al">Welke voorwaarden gelden voor een voorlopige voorziening?</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text:p>
            <text:p text:style-name="common-al">Hoe vraagt u om een voorlopige voorziening?</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Voor een voorlopige voorziening betaalt u griffierecht</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1 | WPRC-1962078404-5</meta:user-defined>
    <meta:user-defined meta:name="DCTERMS.abstract">intrekking verleende vergunning en wijzigingsvergunning voor plaatsen ms-station, maken persing en verwijderen en leggen kabels in de kern- en binnenbeschermingszone waterkering Oostvaardersdijk, thv de Pioniersstraat en de Oostvaardersdijk te Lelystad</meta:user-defined>
    <dc:language>nl</dc:language>
    <meta:user-defined meta:name="OVERHEIDop.locatietype/OVERHEIDop.gebiedsmarkering">Punt</meta:user-defined>
    <meta:user-defined meta:name="DC.title">Waterschap Zuiderzeeland - besluit intrekking (wijzigings-)vergunningen - plaatsen middenspanningsstation, maken persing en verwijderen en leggen kabels ter hoogte van de Pioniersstraat en de Oostvaardersdijk te Lelystad</meta:user-defined>
    <meta:user-defined meta:name="DCTERMS.W3CDTF/DCTERMS.available">2026-03-27</meta:user-defined>
    <meta:user-defined meta:name="DCTERMS.W3CDTF/OVERHEIDop.jaargang">2026</meta:user-defined>
    <meta:user-defined meta:name="OVERHEIDop.publicationIssue">7730</meta:user-defined>
    <meta:user-defined meta:name="OVERHEIDop.WsbID/DC.identifier">wsb-2026-7730</meta:user-defined>
    <meta:user-defined meta:name="OVERHEIDop.versieInformatie"/>
  </office:meta>
</office:document-meta>
</file>