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S Amsterdam - AGV - AGV2026-00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1066CS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4-03-2026 14:39 en geregistreerd onder zaaknummer AGV2026-0013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81</meta:user-defined>
    <meta:user-defined meta:name="DCTERMS.abstract">Omgevingsvergunning Water, Liander N.V., ter hoogte van Sloterweg 101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1066CS Amsterdam - AGV - AGV2026-001381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27</meta:user-defined>
    <meta:user-defined meta:name="OVERHEIDop.WsbID/DC.identifier">wsb-2026-7727</meta:user-defined>
    <meta:user-defined meta:name="OVERHEIDop.versieInformatie"/>
  </office:meta>
</office:document-meta>
</file>