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683 voor het aanbrengen van een tijdelijke opstelplaats het aanbrengen en verwijderen van damwanden en het opstellen van materieel met een gewicht van meer dan 50 ton nabij de Lammebrug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een tijdelijke opstelplaats, het aanbrengen en verwijderen van damwanden en het opstellen van materieel met een gewicht van meer dan 50 ton binnen de kern- en beschermingszone van een regionale kering nabij de Lammebrug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6683 voor het aanbrengen van een tijdelijke opstelplaats het aanbrengen en verwijderen van damwanden en het opstellen van materieel met een gewicht van meer dan 50 ton nabij de Lammebrug te Leiden.</meta:user-defined>
    <meta:user-defined meta:name="OVERHEIDop.datumEindeReactietermijn">2026-05-06</meta:user-defined>
    <meta:user-defined meta:name="OVERHEIDop.TilID/OVERHEIDop.terinzageleggingOP">til-2026-11402</meta:user-defined>
    <meta:user-defined meta:name="DCTERMS.W3CDTF/DCTERMS.available">2026-03-27</meta:user-defined>
    <meta:user-defined meta:name="DCTERMS.W3CDTF/OVERHEIDop.jaargang">2026</meta:user-defined>
    <meta:user-defined meta:name="OVERHEIDop.publicationIssue">7726</meta:user-defined>
    <meta:user-defined meta:name="OVERHEIDop.WsbID/DC.identifier">wsb-2026-7726</meta:user-defined>
    <meta:user-defined meta:name="OVERHEIDop.versieInformatie"/>
  </office:meta>
</office:document-meta>
</file>