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vissteigers en het plaatsen van een beschoeiing ter plaatse van Dijkgraaf van der Lindenpad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6 en geregistreerd onder zaaknummer  VTH202603-07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763</meta:user-defined>
    <meta:user-defined meta:name="DCTERMS.abstract">het realiseren van vissteigers en het plaatsen van een beschoeiing ter plaatse van Dijkgraaf van der Lindenpad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vissteigers en het plaatsen van een beschoeiing ter plaatse van Dijkgraaf van der Lindenpad in Zuid-Beijerland</meta:user-defined>
    <meta:user-defined meta:name="DCTERMS.W3CDTF/DCTERMS.available">2026-03-27</meta:user-defined>
    <meta:user-defined meta:name="DCTERMS.W3CDTF/OVERHEIDop.jaargang">2026</meta:user-defined>
    <meta:user-defined meta:name="OVERHEIDop.publicationIssue">7723</meta:user-defined>
    <meta:user-defined meta:name="OVERHEIDop.WsbID/DC.identifier">wsb-2026-7723</meta:user-defined>
    <meta:user-defined meta:name="OVERHEIDop.versieInformatie"/>
  </office:meta>
</office:document-meta>
</file>