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ukkenstraat 1098TW Amsterdam - AGV - AGV2026-00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ukkenstraat 1098TW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4-03-2026 14:27 en geregistreerd onder zaaknummer AGV2026-001379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79</meta:user-defined>
    <meta:user-defined meta:name="DCTERMS.abstract">Omgevingsvergunning Water, KPN B.V., ter hoogte van Molukkenstraat 19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ukkenstraat 1098TW Amsterdam - AGV - AGV2026-001379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21</meta:user-defined>
    <meta:user-defined meta:name="OVERHEIDop.WsbID/DC.identifier">wsb-2026-7721</meta:user-defined>
    <meta:user-defined meta:name="OVERHEIDop.versieInformatie"/>
  </office:meta>
</office:document-meta>
</file>