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maken boring en leggen leidingen ter hoogte van de Binnehavenweg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itens N.V. </text:span>te<text:span text:style-name="nadrukvet"> Zwolle</text:span> is een vergunning verleend volgens de Omgevingswet en Waterschapsverordening Waterschap Zuiderzeeland. De vergunning heeft betrekking op:</text:p>
            <text:p text:style-name="common-al">
            <text:span text:style-name="nadrukvet">Activiteit: </text:span>Het uitvoeren van de volgende werkzaamheden:</text:p>
            <text:p text:style-name="common-al">het maken van een boring en het leggen van een leiding onder de Karpertocht (watergang O:270_410);</text:p>
            <text:p text:style-name="common-al">het leggen van een leiding in een bestaande mantelbuis onder de Baarstocht (watergang O:270_411).</text:p>
            <text:p text:style-name="common-al">
            <text:span text:style-name="nadrukvet">Locatie: </text:span>Ter hoogte van de Binnenhavenweg te Lelystad en komt te liggen in de percelen die kadastraal bekendstaan als: LLS00H2371, LLS00H2903, LLS00H632, LLS00H3075 en LLS00H630.</text:p>
            <text:p text:style-name="common-al">
            <text:span text:style-name="nadrukvet">Datum bekendmaking: 24 maart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6 me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72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2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2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910 | ZZL/WPRC-1966814253-11</meta:user-defined>
    <meta:user-defined meta:name="DCTERMS.abstract">een vergunning voor het maken van een boring en het leggen van een leiding onder de Karpertocht (watergang O:270_410) en het leggen van een leiding in een bestaande mantelbuis onder de Baarstocht (watergang O:270_411) thv de Binnenhavenweg te Lelystad</meta:user-defined>
    <dc:language>nl</dc:language>
    <meta:user-defined meta:name="OVERHEIDop.locatietype/OVERHEIDop.gebiedsmarkering">Lijn</meta:user-defined>
    <meta:user-defined meta:name="DC.title">Waterschap Zuiderzeeland - vergunning Omgevingswet - maken boring en leggen leidingen ter hoogte van de Binnehavenweg te Lelystad</meta:user-defined>
    <meta:user-defined meta:name="DCTERMS.W3CDTF/DCTERMS.available">2026-03-27</meta:user-defined>
    <meta:user-defined meta:name="DCTERMS.W3CDTF/OVERHEIDop.jaargang">2026</meta:user-defined>
    <meta:user-defined meta:name="OVERHEIDop.publicationIssue">7720</meta:user-defined>
    <meta:user-defined meta:name="OVERHEIDop.WsbID/DC.identifier">wsb-2026-7720</meta:user-defined>
    <meta:user-defined meta:name="OVERHEIDop.versieInformatie"/>
  </office:meta>
</office:document-meta>
</file>