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2328 voor diverse werkzaamheden ongeveer 70 meter noordoostelijk van Doespolderkade 1 in Hoogm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bouwen van een gemaal (Doespolder) inclusief permanente en tijdelijke stalen damwanden; </text:p>
            <text:p text:style-name="common-al">b. Het gedurende 70 dagen onttrekken van freatisch grondwater met een maximaal stationair debiet van 5 m3 per uur (en een maximaal opstartdebiet van 10 m3 per uur) en een maximaal waterbezwaar van 7.500 m3; </text:p>
            <text:p text:style-name="common-al">c. Het dempen van 11 m2 belangrijk oppervlaktewater, in de Doespolder, peilvak OR-3.18.1.1; </text:p>
            <text:p text:style-name="common-al">d. Het uitvoeren van graafwerkzaamheden; </text:p>
            <text:p text:style-name="common-al">e. Het plaatsen en hebben van een van een hydraulische giekkraan van 45 ton op draglineschotten; </text:p>
            <text:p text:style-name="common-al">Dit alles in de kern- en beschermingszone van een regionale waterkering, ongeveer 70 meter noordoostelijk van Doespolderkade 1 in Hoogmade. </text:p>
            <text:p text:style-name="common-al"/>
            <text:p text:style-name="common-al">Waarom publiceert Rijnland dit bericht?</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6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1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1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1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02328 voor diverse werkzaamheden ongeveer 70 meter noordoostelijk van Doespolderkade 1 in Hoogmade.</meta:user-defined>
    <meta:user-defined meta:name="OVERHEIDop.datumEindeReactietermijn">2026-05-06</meta:user-defined>
    <meta:user-defined meta:name="OVERHEIDop.TilID/OVERHEIDop.terinzageleggingOP">til-2026-11400</meta:user-defined>
    <meta:user-defined meta:name="DCTERMS.W3CDTF/DCTERMS.available">2026-03-27</meta:user-defined>
    <meta:user-defined meta:name="DCTERMS.W3CDTF/OVERHEIDop.jaargang">2026</meta:user-defined>
    <meta:user-defined meta:name="OVERHEIDop.publicationIssue">7719</meta:user-defined>
    <meta:user-defined meta:name="OVERHEIDop.WsbID/DC.identifier">wsb-2026-7719</meta:user-defined>
    <meta:user-defined meta:name="OVERHEIDop.versieInformatie"/>
  </office:meta>
</office:document-meta>
</file>