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grondboringen en sonderingen voor bodemonderzoek, in verband met aanleg rotonde bij Repelweg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reenhouse Advies B.V. </text:span>te <text:span text:style-name="nadrukvet">Huissen</text:span> is een vergunning verleend volgens de Omgevingswet en Waterschapsverordening Waterschap Zuiderzeeland. De vergunning is verleend voor het uitvoeren van grondboringen en sonderingen in de kern- en binnenbeschermingszone van de waterkering Kadoelermeerdijk en in de kern-, binnen- en buitenbeschermingszone van de volgende watergangen:</text:p>
            <text:p text:style-name="common-al">dijksloten N:S051/S114/D en N:S034/S034/D; </text:p>
            <text:p text:style-name="common-al">de Voorstertocht N:5_40;</text:p>
            <text:p text:style-name="common-al">wegsloten N:S034/S034 en 143724; </text:p>
            <text:p text:style-name="common-al">kavelsloot N:S051/S114.</text:p>
            <text:p text:style-name="common-al">De werkzaamheden worden uitgevoerd ten behoeve van bodemonderzoek, in verband met de aanleg van een rotonde bij de Repelweg, ter hoogte van de Voorstertocht te Marknesse.</text:p>
            <text:p text:style-name="common-al">
            <text:span text:style-name="nadrukvet">Datum bekendmaking: 23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5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1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72 | ZZL/WPRC-966383354-13</meta:user-defined>
    <meta:user-defined meta:name="DCTERMS.abstract">een vergunning voor uitvoeren grondboringen en sonderingen - beschermingszones waterkering Kadoelermeerdijk en diverse water-gangen voor bodemonderzoek ivm aanleg rotonde bij de Repelweg, thv de Voorstertocht te Marknesse</meta:user-defined>
    <dc:language>nl</dc:language>
    <meta:user-defined meta:name="OVERHEIDop.locatietype/OVERHEIDop.gebiedsmarkering">Punt</meta:user-defined>
    <meta:user-defined meta:name="DC.title">Waterschap Zuiderzeeland - vergunning Omgevingswet - uitvoeren grondboringen en sonderingen voor bodemonderzoek, in verband met aanleg rotonde bij Repelweg te Marknesse</meta:user-defined>
    <meta:user-defined meta:name="DCTERMS.W3CDTF/DCTERMS.available">2026-03-27</meta:user-defined>
    <meta:user-defined meta:name="DCTERMS.W3CDTF/OVERHEIDop.jaargang">2026</meta:user-defined>
    <meta:user-defined meta:name="OVERHEIDop.publicationIssue">7717</meta:user-defined>
    <meta:user-defined meta:name="OVERHEIDop.WsbID/DC.identifier">wsb-2026-7717</meta:user-defined>
    <meta:user-defined meta:name="OVERHEIDop.versieInformatie"/>
  </office:meta>
</office:document-meta>
</file>