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Blikkenburgerlaan 127 te Zeist met code HDSR737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Blikkenburgerlaan 127 te Zeist.</text:p>
            <text:p text:style-name="common-al">In de periode tussen 1 april 2026 en 15 april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Blikkenburgerlaan 127 te Zeist met code HDSR737136</meta:user-defined>
    <meta:user-defined meta:name="DCTERMS.W3CDTF/DCTERMS.available">2026-03-27</meta:user-defined>
    <meta:user-defined meta:name="DCTERMS.W3CDTF/OVERHEIDop.jaargang">2026</meta:user-defined>
    <meta:user-defined meta:name="OVERHEIDop.publicationIssue">7716</meta:user-defined>
    <meta:user-defined meta:name="OVERHEIDop.WsbID/DC.identifier">wsb-2026-7716</meta:user-defined>
    <meta:user-defined meta:name="OVERHEIDop.versieInformatie"/>
  </office:meta>
</office:document-meta>
</file>