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verbreden deel watergang als compensatie voor ontwikkeling Sont ter hoogte van de Dollardstraat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0 maart 2026 een aanvraag voor een Omgevingsvergunning. De aanvraag is gedaan voor het verbreden van een deel van een watergang ter compensatie van ontwikkeling Sont ter hoogte van de Dollardstraat te Lelystad.</text:p>
            <text:p text:style-name="common-al">De aanvraag is geregistreerd onder zaaknummer 101797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71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70 | WPRC-266476916-3</meta:user-defined>
    <meta:user-defined meta:name="DCTERMS.abstract">een aanvraag voor het verbreden van een deel van een watergang ter compensatie van ontwikkeling Sont ter hoogte van de Dollardstraat te Lelystad</meta:user-defined>
    <dc:language>nl</dc:language>
    <meta:user-defined meta:name="OVERHEIDop.locatietype/OVERHEIDop.gebiedsmarkering">Vlak</meta:user-defined>
    <meta:user-defined meta:name="DC.title">Waterschap Zuiderzeeland - aanvraag vergunning Omgevingswet - verbreden deel watergang als compensatie voor ontwikkeling Sont ter hoogte van de Dollardstraat te Lelystad</meta:user-defined>
    <meta:user-defined meta:name="DCTERMS.W3CDTF/DCTERMS.available">2026-03-27</meta:user-defined>
    <meta:user-defined meta:name="DCTERMS.W3CDTF/OVERHEIDop.jaargang">2026</meta:user-defined>
    <meta:user-defined meta:name="OVERHEIDop.publicationIssue">7712</meta:user-defined>
    <meta:user-defined meta:name="OVERHEIDop.WsbID/DC.identifier">wsb-2026-7712</meta:user-defined>
    <meta:user-defined meta:name="OVERHEIDop.versieInformatie"/>
  </office:meta>
</office:document-meta>
</file>