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steiger naast en achter de woning Emmastraat 30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steiger naast en achter de woning Emmastraat 30 te Groot-Ammers 
</text:p>
            <text:p text:style-name="common-al">Zaaknummer: 327042
</text:p>
            <text:p text:style-name="common-al">DSO verzoeknummer: 2026032402346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42</meta:user-defined>
    <meta:user-defined meta:name="DCTERMS.abstract">het aanleggen van een steiger naast en achter de woning Emmastraat 30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steiger naast en achter de woning Emmastraat 30 te Groot-Ammers</meta:user-defined>
    <meta:user-defined meta:name="DCTERMS.W3CDTF/DCTERMS.available">2026-03-27</meta:user-defined>
    <meta:user-defined meta:name="DCTERMS.W3CDTF/OVERHEIDop.jaargang">2026</meta:user-defined>
    <meta:user-defined meta:name="OVERHEIDop.publicationIssue">7711</meta:user-defined>
    <meta:user-defined meta:name="OVERHEIDop.WsbID/DC.identifier">wsb-2026-7711</meta:user-defined>
    <meta:user-defined meta:name="OVERHEIDop.versieInformatie"/>
  </office:meta>
</office:document-meta>
</file>