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uitvoeren werkzaamheden in/aan het watersysteem voor de bouw van een woning te Almere, initiatief 5132 in project Oosterwo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4 maart 2026 een aanvraag voor een Omgevingsvergunning. De aanvraag is gedaan voor het uitvoeren van werkzaamheden in/aan het watersysteem in verband met het bouwen van een woning te Almere, initiatief 5132 in project Oosterwold.</text:p>
            <text:p text:style-name="common-al">De aanvraag is geregistreerd onder zaaknummer 1017969.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71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1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1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969 | WPRC-679416960-3</meta:user-defined>
    <meta:user-defined meta:name="DCTERMS.abstract">voor het uitvoeren van werkzaamheden in/aan het watersysteem in verband met het bouwen van een woning te Almere, initiatief 5132 in project Oosterwold</meta:user-defined>
    <dc:language>nl</dc:language>
    <meta:user-defined meta:name="OVERHEIDop.locatietype/OVERHEIDop.gebiedsmarkering">Punt</meta:user-defined>
    <meta:user-defined meta:name="DC.title">Waterschap Zuiderzeeland - aanvraag vergunning Omgevingswet - uitvoeren werkzaamheden in/aan het watersysteem voor de bouw van een woning te Almere, initiatief 5132 in project Oosterwold</meta:user-defined>
    <meta:user-defined meta:name="DCTERMS.W3CDTF/DCTERMS.available">2026-03-27</meta:user-defined>
    <meta:user-defined meta:name="DCTERMS.W3CDTF/OVERHEIDop.jaargang">2026</meta:user-defined>
    <meta:user-defined meta:name="OVERHEIDop.publicationIssue">7710</meta:user-defined>
    <meta:user-defined meta:name="OVERHEIDop.WsbID/DC.identifier">wsb-2026-7710</meta:user-defined>
    <meta:user-defined meta:name="OVERHEIDop.versieInformatie"/>
  </office:meta>
</office:document-meta>
</file>