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bodemenergiesystemen voor het project Gouwhaven in Monnick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9-01-2026 07:58
				</text:p>
            <text:p text:style-name="common-al">
            <text:span text:style-name="nadrukvet"> Zaaknummer: </text:span> 202601091705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7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10917053</meta:user-defined>
    <meta:user-defined meta:name="DCTERMS.abstract">het aanbrengen van bodemenergiesystemen voor het project Gouwhaven in Monnick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aanbrengen van bodemenergiesystemen voor het project Gouwhaven in Monnickendam</meta:user-defined>
    <meta:user-defined meta:name="DCTERMS.W3CDTF/DCTERMS.available">2026-01-14</meta:user-defined>
    <meta:user-defined meta:name="DCTERMS.W3CDTF/OVERHEIDop.jaargang">2026</meta:user-defined>
    <meta:user-defined meta:name="OVERHEIDop.publicationIssue">771</meta:user-defined>
    <meta:user-defined meta:name="OVERHEIDop.WsbID/DC.identifier">wsb-2026-771</meta:user-defined>
    <meta:user-defined meta:name="OVERHEIDop.versieInformatie"/>
  </office:meta>
</office:document-meta>
</file>