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graven compenserende waterberging voor ontwikkeling Campus Midden ter hoogte van het Larserplein te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6 maart 2026 een aanvraag voor een Omgevingsvergunning. De aanvraag is gedaan voor het graven van compenserende waterberging voor de ontwikkeling Campus Midden ter hoogte van het Larserplein te Lelystad.</text:p>
            <text:p text:style-name="common-al">De aanvraag is geregistreerd onder zaaknummer 101790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70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0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70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904 | WPRC-1010927823-5</meta:user-defined>
    <meta:user-defined meta:name="DCTERMS.abstract">een aanvraag voor het graven van compenserende waterberging voor de ontwikkeling Campus Midden ter hoogte van het Larserplein te Lelystad</meta:user-defined>
    <dc:language>nl</dc:language>
    <meta:user-defined meta:name="OVERHEIDop.locatietype/OVERHEIDop.gebiedsmarkering">Punt</meta:user-defined>
    <meta:user-defined meta:name="DC.title">Waterschap Zuiderzeeland - aanvraag vergunning Omgevingswet - graven compenserende waterberging voor ontwikkeling Campus Midden ter hoogte van het Larserplein te Lelystad</meta:user-defined>
    <meta:user-defined meta:name="DCTERMS.W3CDTF/DCTERMS.available">2026-03-27</meta:user-defined>
    <meta:user-defined meta:name="DCTERMS.W3CDTF/OVERHEIDop.jaargang">2026</meta:user-defined>
    <meta:user-defined meta:name="OVERHEIDop.publicationIssue">7700</meta:user-defined>
    <meta:user-defined meta:name="OVERHEIDop.WsbID/DC.identifier">wsb-2026-7700</meta:user-defined>
    <meta:user-defined meta:name="OVERHEIDop.versieInformatie"/>
  </office:meta>
</office:document-meta>
</file>