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legaliseren van een hekwerk en het aanleggen van twee steigers bij een watergang en waterkering op de locatie bij Willeskop 132a in Montfoort (code HDSR68361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legaliseren van een hekwerk en het aanleggen van twee steigers bij een watergang en waterkering op de locatie bij Willeskop 132a in Montfoort. Dit besluit is verzonden op 30 december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0 februar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 jan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7</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83610</meta:user-defined>
    <meta:user-defined meta:name="DCTERMS.abstract">Verleende omgevingsvergunning voor het legaliseren van een hekwerk en het aanleggen van twee steigers bij een watergang en waterkering op de locatie bij Willeskop 132a in Montfoort.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legaliseren van een hekwerk en het aanleggen van twee steigers bij een watergang en waterkering op de locatie bij Willeskop 132a in Montfoort (code HDSR683610)</meta:user-defined>
    <meta:user-defined meta:name="OVERHEIDop.datumEindeReactietermijn">2026-02-10</meta:user-defined>
    <meta:user-defined meta:name="OVERHEIDop.TilID/OVERHEIDop.terinzageleggingOP">til-2025-45380</meta:user-defined>
    <meta:user-defined meta:name="DCTERMS.W3CDTF/DCTERMS.available">2026-01-02</meta:user-defined>
    <meta:user-defined meta:name="DCTERMS.W3CDTF/OVERHEIDop.jaargang">2026</meta:user-defined>
    <meta:user-defined meta:name="OVERHEIDop.publicationIssue">77</meta:user-defined>
    <meta:user-defined meta:name="OVERHEIDop.WsbID/DC.identifier">wsb-2026-77</meta:user-defined>
    <meta:user-defined meta:name="OVERHEIDop.versieInformatie"/>
  </office:meta>
</office:document-meta>
</file>