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illen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aart 2026 met registratienummer 06521009895 voor het aanleggen en wijzigen van dammen met duikers in A-watergangen OVK10704 en OVK10705 en in beschermingszone B van primaire waterkering DWK00306, het aanbrengen van verharding bij en het lozen van hemelwater op meerdere B-watergangen ten behoeve van de aanleg van windturbines voor Energiepark A59. Indien u meer informatie wenst over de aanvraag kunt u contact opnemen via vergunningen@brabantsedelta.nl.</text:p>
            <text:p text:style-name="common-al"/>
            <text:p text:style-name="last-al">Breda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illenweg te Oosterhout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95</meta:user-defined>
    <meta:user-defined meta:name="OVERHEIDop.WsbID/DC.identifier">wsb-2026-7695</meta:user-defined>
    <meta:user-defined meta:name="OVERHEIDop.versieInformatie"/>
  </office:meta>
</office:document-meta>
</file>