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iverse activiteiten in het beperkingengebied van de primaire waterkering ter hoogte van Burgemeester van Willigenstraat 1 in Lekkerkerk </text:p>
      <text:section text:name="zakelijke-mededeling_id1-3-2" text:style-name="zakelijke-mededeling">
        <text:section text:name="zakelijke-mededeling-tekst_id1-3-2-1" text:style-name="zakelijke-mededeling-tekst">
          <text:section text:name="tekst_id1-3-2-1-1" text:style-name="tekst">
            <text:p text:style-name="common-al">(Zaaknummer 420324, verzenddatum 24 maart 2026)</text:p>
            <text:p text:style-name="common-al"/>
            <text:p text:style-name="common-al">Het hoogheemraadschap heeft een omgevingsvergunning voor een wateractiviteit verleend. De omgevingsvergunning gaat over het:</text:p>
            <text:p text:style-name="common-al">- aanbrengen van terreinverharding op een primaire waterkering;</text:p>
            <text:p text:style-name="common-al">- aanbrengen en verwijderen van beplanting op een waterkering;</text:p>
            <text:p text:style-name="common-al">- aanbrengen, hebben en verwijderen van voorwerpen op of uit de waterkering.</text:p>
            <text:p text:style-name="common-al">De activiteiten worden uitgevoerd ter hoogte van Burgemeester van Willigenstraat 1 in Lekkerkerk, gemeente Krimpenerwaard.</text:p>
            <text:p text:style-name="common-al"/>
            <text:p text:style-name="common-al">Wij trekken de eerder verleende vergunning met documentnummer D2024-10-000958 van 11 december 2024 en dossiernummer B2024-0968 i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text:p>
            <text:p text:style-name="last-al">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9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9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9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46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diverse activiteiten in het beperkingengebied van de primaire waterkering ter hoogte van Burgemeester van Willigenstraat 1 in Lekkerkerk</meta:user-defined>
    <meta:user-defined meta:name="DCTERMS.W3CDTF/DCTERMS.available">2026-03-26</meta:user-defined>
    <meta:user-defined meta:name="DCTERMS.W3CDTF/OVERHEIDop.jaargang">2026</meta:user-defined>
    <meta:user-defined meta:name="OVERHEIDop.publicationIssue">7692</meta:user-defined>
    <meta:user-defined meta:name="OVERHEIDop.WsbID/DC.identifier">wsb-2026-7692</meta:user-defined>
    <meta:user-defined meta:name="OVERHEIDop.versieInformatie"/>
  </office:meta>
</office:document-meta>
</file>