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remmingwerken van de Keersluis en Keersluisbrug aan de Westelijke bermweg en Prins Hendrik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aart 2026 een vergunningaanvraag voor het vervangen remmingwerken van de Keersluis en Keersluisbrug aan de Westelijke bermweg en Prins Hendrikweg in Vlissingen. De aanvraag is geregistreerd onder zaaknummer VTH50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40</meta:user-defined>
    <dc:language>nl</dc:language>
    <meta:user-defined meta:name="OVERHEIDop.locatietype/OVERHEIDop.gebiedsmarkering">Vlak</meta:user-defined>
    <meta:user-defined meta:name="DC.title">Aanvraag vergunning vervangen remmingwerken van de Keersluis en Keersluisbrug aan de Westelijke bermweg en Prins Hendrikweg in Vlissingen</meta:user-defined>
    <meta:user-defined meta:name="DCTERMS.W3CDTF/DCTERMS.available">2026-03-26</meta:user-defined>
    <meta:user-defined meta:name="DCTERMS.W3CDTF/OVERHEIDop.jaargang">2026</meta:user-defined>
    <meta:user-defined meta:name="OVERHEIDop.publicationIssue">7691</meta:user-defined>
    <meta:user-defined meta:name="OVERHEIDop.WsbID/DC.identifier">wsb-2026-7691</meta:user-defined>
    <meta:user-defined meta:name="OVERHEIDop.versieInformatie"/>
  </office:meta>
</office:document-meta>
</file>