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Calandweg 11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maart 2026 met registratienummer 06521009916 voor het wijzigen van bestaande steigers en het aanleggen van twee nieuwe drijfsteigers aan Calandweg 11 te Bergen op Zoom in A-watergang en KRW lichaam 'Binnenschelde' (OVK00468) ten behoeve van voorkomen van schade aan boten veroorzaakt door de huidige ligging van de steigers. Indien u meer informatie wenst over de aanvraag kunt u contact opnemen via vergunningen@brabantsedelta.nl.</text:p>
            <text:p text:style-name="common-al"/>
            <text:p text:style-name="last-al">Breda,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Calandweg 11 te Bergen op Zoom.</meta:user-defined>
    <meta:user-defined meta:name="DCTERMS.W3CDTF/DCTERMS.available">2026-03-26</meta:user-defined>
    <meta:user-defined meta:name="DCTERMS.W3CDTF/OVERHEIDop.jaargang">2026</meta:user-defined>
    <meta:user-defined meta:name="OVERHEIDop.publicationIssue">7686</meta:user-defined>
    <meta:user-defined meta:name="OVERHEIDop.WsbID/DC.identifier">wsb-2026-7686</meta:user-defined>
    <meta:user-defined meta:name="OVERHEIDop.versieInformatie"/>
  </office:meta>
</office:document-meta>
</file>