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erkzaamheden voor het tijdelijk aanleggen van een werkafrit en toegang tot bouwterreinen langs de A27 nabij Deltaweg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erkzaamheden voor het tijdelijk aanleggen van een werkafrit en toegang tot bouwterreinen langs de A27 nabij Deltaweg te Sleeuwijk. 
</text:p>
            <text:p text:style-name="common-al">Zaaknummer: 325688
</text:p>
            <text:p text:style-name="common-al">DSO verzoeknummer: 2026031101674
</text:p>
            <text:p text:style-name="common-al">Start bezwaartermijn: 2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5688</meta:user-defined>
    <meta:user-defined meta:name="DCTERMS.abstract">A27 Verbreding A27HHZ hm 33.5 - 34.1; het tijdelijk aanleggen van een werkafrit en toegang tot bouwterreinen langs de A27 nabij Deltaweg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erkzaamheden voor het tijdelijk aanleggen van een werkafrit en toegang tot bouwterreinen langs de A27 nabij Deltaweg te Sleeuwijk</meta:user-defined>
    <meta:user-defined meta:name="DCTERMS.W3CDTF/DCTERMS.available">2026-03-26</meta:user-defined>
    <meta:user-defined meta:name="DCTERMS.W3CDTF/OVERHEIDop.jaargang">2026</meta:user-defined>
    <meta:user-defined meta:name="OVERHEIDop.publicationIssue">7680</meta:user-defined>
    <meta:user-defined meta:name="OVERHEIDop.WsbID/DC.identifier">wsb-2026-7680</meta:user-defined>
    <meta:user-defined meta:name="OVERHEIDop.versieInformatie"/>
  </office:meta>
</office:document-meta>
</file>