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Kennisgeving gedeeltelijk intrekken watervergunning voor aanleggen uitstroomvoorzieningen en lozen hemelwater vanuit diverse tunnels en op diverse watervlakte in gemeente Rijssen-Hol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de verleende watervergunning van 12 juli 2023 gedeeltelijk ingetrokken. De vergunning is verleend voor: </text:p>
            <text:list text:style-name="id1-3-2-1-1-2">
              <text:list-item text:style-override="id1-3-2-1-1-2-1">
                <text:number>1.</text:number>
                <text:p text:style-name="al">Het aanleggen van een uitstroomvoorziening en het lozen van hemelwater met een capaciteit van maximaal 345 m3/h vanuit de HW Janssentunnel in en op watervlakte 40059;</text:p>
              </text:list-item>
              <text:list-item text:style-override="id1-3-2-1-1-2-2">
                <text:number>2.</text:number>
                <text:p text:style-name="al">Het maken van tijdelijke voorzieningen in de watervlakten 40377, 59900 en 40059 voor de aan te leggen uitstroomvoorzieningen.</text:p>
              </text:list-item>
            </text:list>
            <text:p text:style-name="common-al">De vergunninghouder heeft verzocht het besluit onder 1 in te trekken en onder punt 2 voor zover het watervlakte 40059 betreft.</text:p>
            <text:p text:style-name="common-al">Het besluit is geregistreerd onder het volgende nummer: 101869</text:p>
            <text:p text:style-name="common-al">Het besluit is op 24 maart 2026 verzonden aan de aanvrager (bekendmaking).</text:p>
            <text:p text:style-name="common-al">
            <text:span text:style-name="nadrukvet">Bezwaar maken </text:span>
          </text:p>
            <text:p text:style-name="common-al">Als u het waterschap wil laten weten dat u het niet eens bent met het besluit, dan moet u bezwaar maken bij het dagelijks bestuur. U kunt het waterschap tot en met 4 mei 2026 laten weten dat u het niet eens bent met dit besluit.</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4">
              <text:list-item text:style-override="id1-3-2-1-1-14-1">
                <text:number>a.</text:number>
                <text:p text:style-name="al">uw naam en adres;</text:p>
              </text:list-item>
              <text:list-item text:style-override="id1-3-2-1-1-14-2">
                <text:number>b.</text:number>
                <text:p text:style-name="al">de datum (dagtekening);</text:p>
              </text:list-item>
              <text:list-item text:style-override="id1-3-2-1-1-14-3">
                <text:number>c.</text:number>
                <text:p text:style-name="al">de naam van het besluit;</text:p>
              </text:list-item>
              <text:list-item text:style-override="id1-3-2-1-1-14-4">
                <text:number>d.</text:number>
                <text:p text:style-name="al">waarom u het niet eens bent met het besluit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het besluit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19">
              <text:list-item text:style-override="id1-3-2-1-1-19-1">
                <text:number>a.</text:number>
                <text:p text:style-name="al">uw naam en adres;</text:p>
              </text:list-item>
              <text:list-item text:style-override="id1-3-2-1-1-19-2">
                <text:number>b.</text:number>
                <text:p text:style-name="al">de datum (dagtekening);</text:p>
              </text:list-item>
              <text:list-item text:style-override="id1-3-2-1-1-19-3">
                <text:number>c.</text:number>
                <text:p text:style-name="al">de naam van het besluit;</text:p>
              </text:list-item>
              <text:list-item text:style-override="id1-3-2-1-1-19-4">
                <text:number>d.</text:number>
                <text:p text:style-name="al">wat uw spoedeisend belang is;</text:p>
              </text:list-item>
              <text:list-item text:style-override="id1-3-2-1-1-19-5">
                <text:number>e.</text:number>
                <text:p text:style-name="al">wat de voorlopige voorziening volgens u moet inhouden.</text:p>
              </text:list-item>
            </text:list>
            <text:p text:style-name="common-al">Een voorlopige voorziening kunt u alleen vragen als u al bezwaar bij het waterschap heeft gemaakt tegen het besluit.</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het besluit? Wilt u het besluit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7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7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7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gedeeltelijk intrekken watervergunning voor aanleggen uitstroomvoorzieningen en lozen hemelwater vanuit diverse tunnels en op diverse watervlakte in gemeente Rijssen-Holten</meta:user-defined>
    <meta:user-defined meta:name="DCTERMS.W3CDTF/DCTERMS.available">2026-03-26</meta:user-defined>
    <meta:user-defined meta:name="DCTERMS.W3CDTF/OVERHEIDop.jaargang">2026</meta:user-defined>
    <meta:user-defined meta:name="OVERHEIDop.publicationIssue">7675</meta:user-defined>
    <meta:user-defined meta:name="OVERHEIDop.WsbID/DC.identifier">wsb-2026-7675</meta:user-defined>
    <meta:user-defined meta:name="OVERHEIDop.versieInformatie"/>
  </office:meta>
</office:document-meta>
</file>