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 2026 </text:p>
      <text:section text:name="regeling_id1-3-2" text:style-name="regeling">
        <text:section text:name="aanhef_id1-3-2-1" text:style-name="aanhef">
          <text:section text:name="preambule_id1-3-2-1-1" text:style-name="preambule">
            <text:p text:style-name="al"/>
            <text:p text:style-name="al">Waterschap Limburg heeft voor het jaar 2026 de zwemlocaties in oppervlaktewateren aangewezen. </text:p>
            <text:p text:style-name="al"/>
            <text:p text:style-name="al">
            <text:span text:style-name="nadrukondlijn">Inzage</text:span>
          </text:p>
            <text:p text:style-name="al">Met ingang van 27 maart 2026 tot en met 7 mei 2026 liggen de stukken ter inzage op het kantoor van het Waterschap Limburg, Maria Theresialaan 99 te Roermond. Daarnaast liggen de stukken ter inzage op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al"/>
            <text:p text:style-name="al">
            <text:span text:style-name="nadrukondlijn">Beroep</text:span>
          </text:p>
            <text:p text:style-name="al">Tegen elk afzonderlijk besluit kan door belanghebbenden van 28 maart 2026 tot en met 8 mei 2026 beroep worden ingesteld bij de Rechtbank Limburg, Sector Bestuursrecht, Postbus 950, 6040 AZ ROERMOND.</text:p>
            <text:p text:style-name="al"/>
            <text:p text:style-name="al">
            <text:span text:style-name="nadrukondlijn">Voorlopige voorziening</text:span>
          </text:p>
            <text:p text:style-name="al">Door het instellen van beroep wordt de werking van de besluiten niet opgeschort.</text:p>
            <text:p text:style-name="al">Hiervoor kan voor elk afzonderlijk besluit een verzoek tot het treffen van een voorlopige voorziening worden gedaan aan de voorzieningenrechter van de Rechtbank Limburg, Sector bestuursrecht, Postbus 950, 6040 AZ ROERMOND.</text:p>
            <text:p text:style-name="al"/>
            <text:p text:style-name="al">
            <text:span text:style-name="nadrukondlijn">Inlichtingen</text:span>
          </text:p>
            <text:p text:style-name="al">Voor nadere inlichtingen kunt u zich wenden tot team Toezicht en Handhaving van het waterschap (telefoon 088 – 88 90 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ZWEMLOCATIES 2026</meta:user-defined>
    <meta:user-defined meta:name="DCTERMS.W3CDTF/DCTERMS.available">2026-03-26</meta:user-defined>
    <meta:user-defined meta:name="OVERHEIDop.externeBijlage">Oostappen Vakantiepark De Heelderpeel|exb-2026-10896</meta:user-defined>
    <meta:user-defined meta:name="OVERHEIDop.externeBijlage">Resort Boschmolenplas|exb-2026-10897</meta:user-defined>
    <meta:user-defined meta:name="OVERHEIDop.externeBijlage">Billy Bird Drakenrijk|exb-2026-10898</meta:user-defined>
    <meta:user-defined meta:name="OVERHEIDop.externeBijlage">Vakantiepark Klein Vink|exb-2026-10899</meta:user-defined>
    <meta:user-defined meta:name="OVERHEIDop.externeBijlage">Resort Arcen|exb-2026-10900</meta:user-defined>
    <meta:user-defined meta:name="OVERHEIDop.externeBijlage">Dagstrand Seurenheide|exb-2026-10901</meta:user-defined>
    <meta:user-defined meta:name="OVERHEIDop.externeBijlage">Recreatiecentrum De Schatberg|exb-2026-10902</meta:user-defined>
    <meta:user-defined meta:name="OVERHEIDop.externeBijlage">Park Maasduinen|exb-2026-10903</meta:user-defined>
    <meta:user-defined meta:name="OVERHEIDop.externeBijlage">Parc De Witte Vennen|exb-2026-10904</meta:user-defined>
    <meta:user-defined meta:name="OVERHEIDop.externeBijlage">Camping De Bloksberg|exb-2026-10905</meta:user-defined>
    <meta:user-defined meta:name="OVERHEIDop.externeBijlage">Het Meerdal|exb-2026-10906</meta:user-defined>
    <meta:user-defined meta:name="OVERHEIDop.externeBijlage">Recreatiebad Kasteelse Bossen|exb-2026-10907</meta:user-defined>
    <meta:user-defined meta:name="OVERHEIDop.externeBijlage">Recreatieoord De Leistert|exb-2026-10908</meta:user-defined>
    <meta:user-defined meta:name="OVERHEIDop.externeBijlage">Camping Breebronne|exb-2026-10909</meta:user-defined>
    <meta:user-defined meta:name="OVERHEIDop.externeBijlage">Oostappen Dagstrand De Heelderpeel|exb-2026-10910</meta:user-defined>
    <meta:user-defined meta:name="OVERHEIDop.externeBijlage">Dagstrand Fun Beach|exb-2026-10911</meta:user-defined>
    <meta:user-defined meta:name="OVERHEIDop.externeBijlage">Natuurbad De Zeekoelen|exb-2026-10912</meta:user-defined>
    <meta:user-defined meta:name="OVERHEIDop.externeBijlage">EuroParcs Limburg|exb-2026-10913</meta:user-defined>
    <meta:user-defined meta:name="OVERHEIDop.externeBijlage">Het Blauwe Meertje|exb-2026-10914</meta:user-defined>
    <meta:user-defined meta:name="OVERHEIDop.externeBijlage">Dagstrand Thorn, Maasplassen Roermond|exb-2026-10915</meta:user-defined>
    <meta:user-defined meta:name="OVERHEIDop.externeBijlage">Comfortparc Euroresorts Wessem|exb-2026-10916</meta:user-defined>
    <meta:user-defined meta:name="OVERHEIDop.externeBijlage">Leisurelands Mookerplas|exb-2026-10917</meta:user-defined>
    <meta:user-defined meta:name="OVERHEIDop.externeBijlage">Camping Velmans|exb-2026-10918</meta:user-defined>
    <meta:user-defined meta:name="OVERHEIDop.externeBijlage">Camping Hermans|exb-2026-10919</meta:user-defined>
    <meta:user-defined meta:name="OVERHEIDop.externeBijlage">Camping Maasparcje|exb-2026-10920</meta:user-defined>
    <meta:user-defined meta:name="OVERHEIDop.externeBijlage">Camping van Ass BV|exb-2026-10921</meta:user-defined>
    <meta:user-defined meta:name="OVERHEIDop.externeBijlage">Hatenboer Roermond|exb-2026-10922</meta:user-defined>
    <meta:user-defined meta:name="OVERHEIDop.externeBijlage">Dagstrand Area-X|exb-2026-10923</meta:user-defined>
    <meta:user-defined meta:name="OVERHEIDop.externeBijlage">Resort Marina Oolderhuuske|exb-2026-10924</meta:user-defined>
    <meta:user-defined meta:name="OVERHEIDop.externeBijlage">Recreatiepark Leukermeer|exb-2026-10925</meta:user-defined>
    <meta:user-defined meta:name="OVERHEIDop.externeBijlage">Recreatiestrand Camping de Oosterdriessen|exb-2026-10926</meta:user-defined>
    <meta:user-defined meta:name="OVERHEIDop.externeBijlage">Dagstrand Fun Valley|exb-2026-10927</meta:user-defined>
    <meta:user-defined meta:name="OVERHEIDop.externeBijlage">Event Beach Maastricht (Oost Maarland Noord)|exb-2026-10928</meta:user-defined>
    <meta:user-defined meta:name="OVERHEIDop.externeBijlage">Naturistenvereniging de Maasplassen (Hoge Weerd)|exb-2026-10929</meta:user-defined>
    <meta:user-defined meta:name="OVERHEIDop.externeBijlage">Dagstrand de Maasterp, Dilkensplas|exb-2026-10930</meta:user-defined>
    <meta:user-defined meta:name="OVERHEIDop.externeBijlage">Dagstrand De Kis Noord, plas Brandt|exb-2026-10931</meta:user-defined>
    <meta:user-defined meta:name="OVERHEIDop.externeBijlage">Dagstrand De Kis Zuid, plas Eiland|exb-2026-10932</meta:user-defined>
    <meta:user-defined meta:name="OVERHEIDop.externeBijlage">Recreatiestrand Villapark Porta Isola|exb-2026-10933</meta:user-defined>
    <meta:user-defined meta:name="OVERHEIDop.externeBijlage">Het Heijderbos|exb-2026-10934</meta:user-defined>
    <meta:user-defined meta:name="DCTERMS.W3CDTF/OVERHEIDop.jaargang">2026</meta:user-defined>
    <meta:user-defined meta:name="OVERHEIDop.publicationIssue">7673</meta:user-defined>
    <meta:user-defined meta:name="OVERHEIDop.WsbID/DC.identifier">wsb-2026-7673</meta:user-defined>
    <meta:user-defined meta:name="OVERHEIDop.versieInformatie"/>
  </office:meta>
</office:document-meta>
</file>