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Wieken 68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maart 2026 met registratienummer 06521009921 voor het plaatsen van een tuinoverkapping aan Wieken 68 te Standdaarbuiten in beschermingszone A van een regionale waterkering DWK00639. Indien u meer informatie wenst over de aanvraag kunt u contact opnemen via vergunningen@brabantsedelta.nl.</text:p>
            <text:p text:style-name="common-al"/>
            <text:p text:style-name="last-al">Breda, 2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Wieken 68 te Standdaarbuit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70</meta:user-defined>
    <meta:user-defined meta:name="OVERHEIDop.WsbID/DC.identifier">wsb-2026-7670</meta:user-defined>
    <meta:user-defined meta:name="OVERHEIDop.versieInformatie"/>
  </office:meta>
</office:document-meta>
</file>