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82951) Aanvraag omgevingsvergunning voor een wateractiviteit: aanplanten bomen in beschermingszone a-water GE1.3. De werkzaamheden vinden plaats in de buurt van Limburglaan in Eindhoven Genderw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9 maart 2026 een aanvraag voor een vergunning in het kader van de Omgevingswet voor een wateractiviteit ontvangen voor het aanplanten van bomen in beschermingszone a-water GE1.3 . De werkzaamheden vinden plaats in de buurt van Limburglaan in Eindhoven. De aanvraag is geregistreerd met zaaknummer 0539382951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82951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66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6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6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82951</meta:user-defined>
    <meta:user-defined meta:name="DCTERMS.abstract">Aanplanten bomen in beschermingszone a-water GE1.3 Limburglaan in Eindhoven Genderwig</meta:user-defined>
    <dc:language>nl</dc:language>
    <meta:user-defined meta:name="OVERHEIDop.locatietype/OVERHEIDop.gebiedsmarkering">Vlak</meta:user-defined>
    <meta:user-defined meta:name="DC.title">(0539382951) Aanvraag omgevingsvergunning voor een wateractiviteit: aanplanten bomen in beschermingszone a-water GE1.3. De werkzaamheden vinden plaats in de buurt van Limburglaan in Eindhoven Genderwig</meta:user-defined>
    <meta:user-defined meta:name="DCTERMS.W3CDTF/DCTERMS.available">2026-03-26</meta:user-defined>
    <meta:user-defined meta:name="DCTERMS.W3CDTF/OVERHEIDop.jaargang">2026</meta:user-defined>
    <meta:user-defined meta:name="OVERHEIDop.publicationIssue">7668</meta:user-defined>
    <meta:user-defined meta:name="OVERHEIDop.WsbID/DC.identifier">wsb-2026-7668</meta:user-defined>
    <meta:user-defined meta:name="OVERHEIDop.versieInformatie"/>
  </office:meta>
</office:document-meta>
</file>