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vervangen van loopbruggen over secundair en primair water aan Korte Bosweg 51 en 55 in 't Zand en Middenweg 1 t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3-2026
				</text:p>
            <text:p text:style-name="common-al">
            <text:span text:style-name="nadrukvet"> Zaaknummer: </text:span> 2026020418163
				</text:p>
            <text:p text:style-name="common-al">
            <text:span text:style-name="nadrukvet"> Besluitkenmerk: </text:span> 9999000011283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0418163</meta:user-defined>
    <meta:user-defined meta:name="DCTERMS.abstract">het plaatsen en vervangen van loopbruggen over secundair en primair water aan Korte Bosweg 51 en 55 in 't Zand en Middenweg 1 te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vervangen van loopbruggen over secundair en primair water aan Korte Bosweg 51 en 55 in 't Zand en Middenweg 1 te Anna Paulowna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67</meta:user-defined>
    <meta:user-defined meta:name="OVERHEIDop.WsbID/DC.identifier">wsb-2026-7667</meta:user-defined>
    <meta:user-defined meta:name="OVERHEIDop.versieInformatie"/>
  </office:meta>
</office:document-meta>
</file>