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aanbrengen van elektravoorzieningen nabij Scheffersplein in Dor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4-03-2026 en geregistreerd onder zaaknummer  VTH202603-0740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663</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663</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663</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3-0740</meta:user-defined>
    <meta:user-defined meta:name="DCTERMS.abstract">het aanbrengen van elektravoorzieningen nabij Scheffersplein in Dordrech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aanbrengen van elektravoorzieningen nabij Scheffersplein in Dordrecht</meta:user-defined>
    <meta:user-defined meta:name="DCTERMS.W3CDTF/DCTERMS.available">2026-03-26</meta:user-defined>
    <meta:user-defined meta:name="DCTERMS.W3CDTF/OVERHEIDop.jaargang">2026</meta:user-defined>
    <meta:user-defined meta:name="OVERHEIDop.publicationIssue">7663</meta:user-defined>
    <meta:user-defined meta:name="OVERHEIDop.WsbID/DC.identifier">wsb-2026-7663</meta:user-defined>
    <meta:user-defined meta:name="OVERHEIDop.versieInformatie"/>
  </office:meta>
</office:document-meta>
</file>