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605 plaatsen van een zonnepompje t.b.v. een plasdrassituatie nabij Westerekers, Nes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A.E. Molenaar-Tieman te Buren, voor het plaatsen van een zonnepompje t.b.v. een plasdrassituatie nabij Westerekers, Nes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605 plaatsen van een zonnepompje t.b.v. een plasdrassituatie nabij Westerekers, Nes Ameland</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662</meta:user-defined>
    <meta:user-defined meta:name="OVERHEIDop.WsbID/DC.identifier">wsb-2026-7662</meta:user-defined>
    <meta:user-defined meta:name="OVERHEIDop.versieInformatie"/>
  </office:meta>
</office:document-meta>
</file>