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slopen van de oude brug en bouwen van een nieuwe betonnen brug ter plaatse van Matenaweg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slopen van de oude brug en bouwen van een nieuwe betonnen brug ter plaatse van Matenaweg te Papendrecht 
</text:p>
            <text:p text:style-name="common-al">Zaaknummer: 326998
</text:p>
            <text:p text:style-name="common-al">DSO verzoeknummer: 2026032401363
</text:p>
            <text:p text:style-name="common-al">Ontvangst aanvraag: 24-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66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6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6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998</meta:user-defined>
    <meta:user-defined meta:name="DCTERMS.abstract">het slopen van de oude brug en bouwen van een nieuwe betonnen brug ter plaatse van Matenaweg te Papendrech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slopen van de oude brug en bouwen van een nieuwe betonnen brug ter plaatse van Matenaweg te Papendrecht</meta:user-defined>
    <meta:user-defined meta:name="DCTERMS.W3CDTF/DCTERMS.available">2026-03-26</meta:user-defined>
    <meta:user-defined meta:name="DCTERMS.W3CDTF/OVERHEIDop.jaargang">2026</meta:user-defined>
    <meta:user-defined meta:name="OVERHEIDop.publicationIssue">7661</meta:user-defined>
    <meta:user-defined meta:name="OVERHEIDop.WsbID/DC.identifier">wsb-2026-7661</meta:user-defined>
    <meta:user-defined meta:name="OVERHEIDop.versieInformatie"/>
  </office:meta>
</office:document-meta>
</file>