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77 plaatsen van een zonnepompje t.b.v. een plasdrassituatie nabij Wester Grieweg,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aatschap van der Meij-Best te Ballum, voor het plaatsen van een zonnepompje t.b.v. een plasdrassituatie nabij Wester Grieweg,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77 plaatsen van een zonnepompje t.b.v. een plasdrassituatie nabij Wester Grieweg, Ball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60</meta:user-defined>
    <meta:user-defined meta:name="OVERHEIDop.WsbID/DC.identifier">wsb-2026-7660</meta:user-defined>
    <meta:user-defined meta:name="OVERHEIDop.versieInformatie"/>
  </office:meta>
</office:document-meta>
</file>