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80 plaatsen van een zonnepompje t.b.v. een tijdelijke plasdrassituatie nabij Badweg 23,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V.O.F. P.J. Kanger, L.M. Kanger en P. Kanger te Hollum, voor het plaatsen van een zonnepompje t.b.v. een tijdelijke plasdrassituatie nabij Badweg 23,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80 plaatsen van een zonnepompje t.b.v. een tijdelijke plasdrassituatie nabij Badweg 23, Holl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58</meta:user-defined>
    <meta:user-defined meta:name="OVERHEIDop.WsbID/DC.identifier">wsb-2026-7658</meta:user-defined>
    <meta:user-defined meta:name="OVERHEIDop.versieInformatie"/>
  </office:meta>
</office:document-meta>
</file>