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184 verbreden van een dam met duiker t.h.v. De Swette 1, Feanwâ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voor het verbreden van een dam met duiker t.h.v. De Swette 1, Feanwâl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94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184 verbreden van een dam met duiker t.h.v. De Swette 1, Feanwâlden</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657</meta:user-defined>
    <meta:user-defined meta:name="OVERHEIDop.WsbID/DC.identifier">wsb-2026-7657</meta:user-defined>
    <meta:user-defined meta:name="OVERHEIDop.versieInformatie"/>
  </office:meta>
</office:document-meta>
</file>