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82765) Aanvraag omgevingsvergunning voor een wateractiviteit: het aanleggen van een telecom kabel in A-watergang ZL1 en ZL32. De werkzaamheden vinden plaats in de buurt van Loonse Baan in Vugh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3 maart 2026 een aanvraag voor een vergunning in het kader van de Omgevingswet voor een wateractiviteit ontvangen voor het aanleggen van een telecom kabel in A-watergang ZL1 en ZL32. De werkzaamheden vinden plaats in de buurt van Loonse Baan in Vught. De aanvraag is geregistreerd met zaaknummer 0539382765.</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82765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5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65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82765</meta:user-defined>
    <meta:user-defined meta:name="DCTERMS.abstract">Het aanleggen van een telecom kabel in A-watergang ZL1 en ZL32  in de buurt van Loonse Baan in Vught</meta:user-defined>
    <dc:language>nl</dc:language>
    <meta:user-defined meta:name="OVERHEIDop.locatietype/OVERHEIDop.gebiedsmarkering">Vlak</meta:user-defined>
    <meta:user-defined meta:name="DC.title">(0539382765) Aanvraag omgevingsvergunning voor een wateractiviteit: het aanleggen van een telecom kabel in A-watergang ZL1 en ZL32. De werkzaamheden vinden plaats in de buurt van Loonse Baan in Vught.</meta:user-defined>
    <meta:user-defined meta:name="DCTERMS.W3CDTF/DCTERMS.available">2026-03-26</meta:user-defined>
    <meta:user-defined meta:name="DCTERMS.W3CDTF/OVERHEIDop.jaargang">2026</meta:user-defined>
    <meta:user-defined meta:name="OVERHEIDop.publicationIssue">7655</meta:user-defined>
    <meta:user-defined meta:name="OVERHEIDop.WsbID/DC.identifier">wsb-2026-7655</meta:user-defined>
    <meta:user-defined meta:name="OVERHEIDop.versieInformatie"/>
  </office:meta>
</office:document-meta>
</file>