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natuurvriendelijke oevers in het gebied rondom locatie Hoogeind 26 in Driebruggen met code HDSR737459.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natuurvriendelijke oevers in het gebied rondom locatie Hoogeind 26 in Driebruggen. Deze aanvraag is ontvangen op 23 maart 2026 en geregistreerd onder zaak 737459.</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6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65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5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5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7525</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natuurvriendelijke oevers in het gebied rondom locatie Hoogeind 26 in Driebruggen met code HDSR737459.</meta:user-defined>
    <meta:user-defined meta:name="DCTERMS.W3CDTF/DCTERMS.available">2026-03-26</meta:user-defined>
    <meta:user-defined meta:name="DCTERMS.W3CDTF/OVERHEIDop.jaargang">2026</meta:user-defined>
    <meta:user-defined meta:name="OVERHEIDop.publicationIssue">7653</meta:user-defined>
    <meta:user-defined meta:name="OVERHEIDop.WsbID/DC.identifier">wsb-2026-7653</meta:user-defined>
    <meta:user-defined meta:name="OVERHEIDop.versieInformatie"/>
  </office:meta>
</office:document-meta>
</file>