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Maasdamsedijk 51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Maasdamsedijk 51 in Puttershoek.</text:p>
            <text:p text:style-name="common-al">Zaaknummer: VTH202509-0687</text:p>
            <text:p text:style-name="common-al">Start bezwaartermijn (6 weken): 2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87</meta:user-defined>
    <meta:user-defined meta:name="DCTERMS.abstract">het realiseren van een aanbouw ter plaatse van Maasdamsedijk 51 in Puttershoek</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realiseren van een aanbouw ter plaatse van Maasdamsedijk 51 in Puttershoek</meta:user-defined>
    <meta:user-defined meta:name="DCTERMS.W3CDTF/DCTERMS.available">2026-03-26</meta:user-defined>
    <meta:user-defined meta:name="DCTERMS.W3CDTF/OVERHEIDop.jaargang">2026</meta:user-defined>
    <meta:user-defined meta:name="OVERHEIDop.publicationIssue">7652</meta:user-defined>
    <meta:user-defined meta:name="OVERHEIDop.WsbID/DC.identifier">wsb-2026-7652</meta:user-defined>
    <meta:user-defined meta:name="OVERHEIDop.versieInformatie"/>
  </office:meta>
</office:document-meta>
</file>