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911) Aanvraag omgevingsvergunning voor een wateractiviteit: diverse tijdelijke waterhuishoudkundige werkzaamheden tbv Solheim Cup 2026. De werkzaamheden vinden plaats in de buurt van golfbaan Bernardus in Crom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maart 2026 een aanvraag voor een vergunning in het kader van de Omgevingswet voor een wateractiviteit ontvangen voor diverse tijdelijke waterhuishoudkundige werkzaamheden tbv Solheim Cup 2026. De werkzaamheden vinden plaats in de buurt van golfbaan Bernardus in Cromvoirt. De aanvraag is geregistreerd met zaaknummer 053938291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91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2911</meta:user-defined>
    <meta:user-defined meta:name="DCTERMS.abstract">Diverse tijdelijke waterhuishoudkundige werkzaamheden tbv Solheim Cup 2026 golfbaan Bernardus in Cromvoirt</meta:user-defined>
    <dc:language>nl</dc:language>
    <meta:user-defined meta:name="OVERHEIDop.locatietype/OVERHEIDop.gebiedsmarkering">Vlak</meta:user-defined>
    <meta:user-defined meta:name="DC.title">(0539382911) Aanvraag omgevingsvergunning voor een wateractiviteit: diverse tijdelijke waterhuishoudkundige werkzaamheden tbv Solheim Cup 2026. De werkzaamheden vinden plaats in de buurt van golfbaan Bernardus in Cromvoirt</meta:user-defined>
    <meta:user-defined meta:name="DCTERMS.W3CDTF/DCTERMS.available">2026-03-26</meta:user-defined>
    <meta:user-defined meta:name="DCTERMS.W3CDTF/OVERHEIDop.jaargang">2026</meta:user-defined>
    <meta:user-defined meta:name="OVERHEIDop.publicationIssue">7651</meta:user-defined>
    <meta:user-defined meta:name="OVERHEIDop.WsbID/DC.identifier">wsb-2026-7651</meta:user-defined>
    <meta:user-defined meta:name="OVERHEIDop.versieInformatie"/>
  </office:meta>
</office:document-meta>
</file>