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in het gebied rondom locatie Hoogeind 12 in Driebruggen met code HDSR73746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in het gebied rondom locatie Hoogeind 12 in Driebruggen. Deze aanvraag is ontvangen op 23 maart 2026 en geregistreerd onder zaak 73746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2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in het gebied rondom locatie Hoogeind 12 in Driebruggen met code HDSR737460.</meta:user-defined>
    <meta:user-defined meta:name="DCTERMS.W3CDTF/DCTERMS.available">2026-03-26</meta:user-defined>
    <meta:user-defined meta:name="DCTERMS.W3CDTF/OVERHEIDop.jaargang">2026</meta:user-defined>
    <meta:user-defined meta:name="OVERHEIDop.publicationIssue">7650</meta:user-defined>
    <meta:user-defined meta:name="OVERHEIDop.WsbID/DC.identifier">wsb-2026-7650</meta:user-defined>
    <meta:user-defined meta:name="OVERHEIDop.versieInformatie"/>
  </office:meta>
</office:document-meta>
</file>