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636) Aanvraag omgevingsvergunning voor een wateractiviteit: toename verhard oppervlak. De werkzaamheden vinden in de buurt van bedrijventerrein Habraken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maart 2026 een aanvraag voor een vergunning in het kader van de Omgevingswet voor een wateractiviteit ontvangen voor aanleggen toename verhard oppervlak. De werkzaamheden vinden plaats in de buurt van Bedrijventerrein Habraken Veldhoven. De aanvraag is geregistreerd met zaaknummer 053938263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63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2636</meta:user-defined>
    <meta:user-defined meta:name="DCTERMS.abstract">Toename verhard oppervlak Bedrijventerrein Habraken Veldhoven</meta:user-defined>
    <dc:language>nl</dc:language>
    <meta:user-defined meta:name="OVERHEIDop.locatietype/OVERHEIDop.gebiedsmarkering">Vlak</meta:user-defined>
    <meta:user-defined meta:name="DC.title">(0539382636) Aanvraag omgevingsvergunning voor een wateractiviteit: toename verhard oppervlak. De werkzaamheden vinden in de buurt van bedrijventerrein Habraken in Veldhoven</meta:user-defined>
    <meta:user-defined meta:name="DCTERMS.W3CDTF/DCTERMS.available">2026-03-26</meta:user-defined>
    <meta:user-defined meta:name="DCTERMS.W3CDTF/OVERHEIDop.jaargang">2026</meta:user-defined>
    <meta:user-defined meta:name="OVERHEIDop.publicationIssue">7648</meta:user-defined>
    <meta:user-defined meta:name="OVERHEIDop.WsbID/DC.identifier">wsb-2026-7648</meta:user-defined>
    <meta:user-defined meta:name="OVERHEIDop.versieInformatie"/>
  </office:meta>
</office:document-meta>
</file>