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natuurvriendelijke oevers in het gebied rondom locatie Westeinde 11 in Waarder met code HDSR7374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natuurvriendelijke oevers in het gebied rondom locatie Westeinde 11 in Waarder. Deze aanvraag is ontvangen op 23 maart 2026 en geregistreerd onder zaak 73746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52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natuurvriendelijke oevers in het gebied rondom locatie Westeinde 11 in Waarder met code HDSR737462.</meta:user-defined>
    <meta:user-defined meta:name="DCTERMS.W3CDTF/DCTERMS.available">2026-03-26</meta:user-defined>
    <meta:user-defined meta:name="DCTERMS.W3CDTF/OVERHEIDop.jaargang">2026</meta:user-defined>
    <meta:user-defined meta:name="OVERHEIDop.publicationIssue">7646</meta:user-defined>
    <meta:user-defined meta:name="OVERHEIDop.WsbID/DC.identifier">wsb-2026-7646</meta:user-defined>
    <meta:user-defined meta:name="OVERHEIDop.versieInformatie"/>
  </office:meta>
</office:document-meta>
</file>