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gedruk gasleiding nabij Oosteinde 1 C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gedruk gasleiding nabij Oosteinde 1 C in Heinenoord.</text:p>
            <text:p text:style-name="common-al">Zaaknummer: VTH202510-0519</text:p>
            <text:p text:style-name="common-al">Start bezwaartermijn (6 weken): 2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19</meta:user-defined>
    <meta:user-defined meta:name="DCTERMS.abstract">het leggen van een lagedruk gasleiding nabij Oosteinde 1 C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gedruk gasleiding nabij Oosteinde 1 C in Heinenoord</meta:user-defined>
    <meta:user-defined meta:name="DCTERMS.W3CDTF/DCTERMS.available">2026-03-26</meta:user-defined>
    <meta:user-defined meta:name="DCTERMS.W3CDTF/OVERHEIDop.jaargang">2026</meta:user-defined>
    <meta:user-defined meta:name="OVERHEIDop.publicationIssue">7645</meta:user-defined>
    <meta:user-defined meta:name="OVERHEIDop.WsbID/DC.identifier">wsb-2026-7645</meta:user-defined>
    <meta:user-defined meta:name="OVERHEIDop.versieInformatie"/>
  </office:meta>
</office:document-meta>
</file>