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Veldstraat 2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Veldstraat 22 te Zetten 
</text:p>
            <text:p text:style-name="common-al">Zaaknummer: 319297
</text:p>
            <text:p text:style-name="common-al">DSO verzoeknummer: 2026010701107
</text:p>
            <text:p text:style-name="common-al">Ontvangst aanvraag: 07-01-2026 15:0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9297</meta:user-defined>
    <meta:user-defined meta:name="DCTERMS.abstract">het uitvoeren van kabelwerkzaamheden ter plaatse van Veldstraat 22 te Z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Veldstraat 22 te Zet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764</meta:user-defined>
    <meta:user-defined meta:name="OVERHEIDop.WsbID/DC.identifier">wsb-2026-764</meta:user-defined>
    <meta:user-defined meta:name="OVERHEIDop.versieInformatie"/>
  </office:meta>
</office:document-meta>
</file>