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ozen van water bij aanleg en gebruik OBES politie nabij Ringwade Nieuwegein met code HDSR73730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ozen van water bij aanleg en gebruik OBES politie nabij Ringwade Nieuwegein. Deze aanvraag is ontvangen op 19 maart 2026 en geregistreerd onder zaak 73730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3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3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73752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ozen van water bij aanleg en gebruik OBES politie nabij Ringwade Nieuwegein met code HDSR737309.</meta:user-defined>
    <meta:user-defined meta:name="DCTERMS.W3CDTF/DCTERMS.available">2026-03-26</meta:user-defined>
    <meta:user-defined meta:name="DCTERMS.W3CDTF/OVERHEIDop.jaargang">2026</meta:user-defined>
    <meta:user-defined meta:name="OVERHEIDop.publicationIssue">7639</meta:user-defined>
    <meta:user-defined meta:name="OVERHEIDop.WsbID/DC.identifier">wsb-2026-7639</meta:user-defined>
    <meta:user-defined meta:name="OVERHEIDop.versieInformatie"/>
  </office:meta>
</office:document-meta>
</file>