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tijdelijk behouden van een object (bouwbord) in de beschermingszone van een a-watergang (code: 2800530) aan de Lage Akkerweg 2a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tijdelijk behouden van een object (bouwbord) in de beschermingszone van een a-watergang (code: 2800530) aan de Lage Akkerweg 2a te Someren. Het zaaknummer is 0654754079.</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54079</meta:user-defined>
    <meta:user-defined meta:name="DCTERMS.abstract">Objecten plaatsen bij een oppervlaktewater, Bord in beschermingszone A-watergang, Akkerweg Someren</meta:user-defined>
    <dc:language>nl</dc:language>
    <meta:user-defined meta:name="OVERHEIDop.locatietype/OVERHEIDop.gebiedsmarkering">Vlak</meta:user-defined>
    <meta:user-defined meta:name="DC.title">Omgevingsvergunning verleend voor het aanleggen en tijdelijk behouden van een object (bouwbord) in de beschermingszone van een a-watergang (code: 2800530) aan de Lage Akkerweg 2a te Someren</meta:user-defined>
    <meta:user-defined meta:name="DCTERMS.W3CDTF/DCTERMS.available">2026-03-26</meta:user-defined>
    <meta:user-defined meta:name="DCTERMS.W3CDTF/OVERHEIDop.jaargang">2026</meta:user-defined>
    <meta:user-defined meta:name="OVERHEIDop.publicationIssue">7636</meta:user-defined>
    <meta:user-defined meta:name="OVERHEIDop.WsbID/DC.identifier">wsb-2026-7636</meta:user-defined>
    <meta:user-defined meta:name="OVERHEIDop.versieInformatie"/>
  </office:meta>
</office:document-meta>
</file>