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leggen en behouden van een kabel bij een primaire waterkering en beschermingszone en het profiel van vrije ruimte en beschermingszone van een a-watergang nabij Henriettewaard 2 A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leggen en behouden van een kabel bij een primaire waterkering en beschermingszone en het profiel van vrije ruimte en beschermingszone van een a-watergang nabij Henriettewaard 2 A te ‘s-Hertogenbosch. Het zaaknummer is 0654733744.</text:p>
            <text:p text:style-name="common-al">
            <text:span text:style-name="nadrukvet">Besluitdatum:</text:span> 24-03-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05-05-2026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63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3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3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33744</meta:user-defined>
    <meta:user-defined meta:name="DCTERMS.abstract">Kabels en leidingen, Primaire Waterkering, Henriëttewaard 2 A 's-Hertogenbosch</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leggen en behouden van een kabel bij een primaire waterkering en beschermingszone en het profiel van vrije ruimte en beschermingszone van een a-watergang nabij Henriettewaard 2 A te ‘s-Hertogenbosch</meta:user-defined>
    <meta:user-defined meta:name="DCTERMS.W3CDTF/DCTERMS.available">2026-03-26</meta:user-defined>
    <meta:user-defined meta:name="DCTERMS.W3CDTF/OVERHEIDop.jaargang">2026</meta:user-defined>
    <meta:user-defined meta:name="OVERHEIDop.publicationIssue">7633</meta:user-defined>
    <meta:user-defined meta:name="OVERHEIDop.WsbID/DC.identifier">wsb-2026-7633</meta:user-defined>
    <meta:user-defined meta:name="OVERHEIDop.versieInformatie"/>
  </office:meta>
</office:document-meta>
</file>