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65956) Bekendmaking Vergunning Omgevingswet voor een wateractiviteit tijdelijk onttrekken van grondwater voor bronbemaling nabij Eerde - Heikant - Schijnd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tijdelijk onttrekken van grondwater voor bronbemaling nabij Eerde - Heikant - Schijndel.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62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2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2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65956</meta:user-defined>
    <meta:user-defined meta:name="DCTERMS.abstract">tijdelijk onttrekken van grondwater voor bronbemaling &gt; 6 mnd en lozen op oppervlaktewater en bodem (vervuild) Eerde - Heikant - Schijndel</meta:user-defined>
    <dc:language>nl</dc:language>
    <meta:user-defined meta:name="OVERHEIDop.locatietype/OVERHEIDop.gebiedsmarkering">Punt</meta:user-defined>
    <meta:user-defined meta:name="OVERHEIDop.locatietype/OVERHEIDop.gebiedsmarkering">Vlak</meta:user-defined>
    <meta:user-defined meta:name="DC.title">(0539365956) Bekendmaking Vergunning Omgevingswet voor een wateractiviteit tijdelijk onttrekken van grondwater voor bronbemaling nabij Eerde - Heikant - Schijndel</meta:user-defined>
    <meta:user-defined meta:name="DCTERMS.W3CDTF/DCTERMS.available">2026-03-26</meta:user-defined>
    <meta:user-defined meta:name="OVERHEIDop.externeBijlage">Besluit|exb-2026-10767</meta:user-defined>
    <meta:user-defined meta:name="OVERHEIDop.externeBijlage">Besluit m.e.r.-beoordeling|exb-2026-10768</meta:user-defined>
    <meta:user-defined meta:name="DCTERMS.W3CDTF/OVERHEIDop.jaargang">2026</meta:user-defined>
    <meta:user-defined meta:name="OVERHEIDop.publicationIssue">7628</meta:user-defined>
    <meta:user-defined meta:name="OVERHEIDop.WsbID/DC.identifier">wsb-2026-7628</meta:user-defined>
    <meta:user-defined meta:name="OVERHEIDop.versieInformatie"/>
  </office:meta>
</office:document-meta>
</file>