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lagedruk gasleiding, het aanleggen van 5 LS kabels en het verwijderen van 1 LS kabel nabij locatie Kerkstraat 1 in Jaarsveld met code HDSR7374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lagedruk gasleiding, het aanleggen van 5 LS kabels en het verwijderen van 1 LS kabel nabij locatie Kerkstraat 1 in Jaarsveld. Deze aanvraag is ontvangen op 24 maart 2026 en geregistreerd onder zaak 73749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6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2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2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2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751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lagedruk gasleiding, het aanleggen van 5 LS kabels en het verwijderen van 1 LS kabel nabij locatie Kerkstraat 1 in Jaarsveld met code HDSR737499.</meta:user-defined>
    <meta:user-defined meta:name="DCTERMS.W3CDTF/DCTERMS.available">2026-03-26</meta:user-defined>
    <meta:user-defined meta:name="DCTERMS.W3CDTF/OVERHEIDop.jaargang">2026</meta:user-defined>
    <meta:user-defined meta:name="OVERHEIDop.publicationIssue">7627</meta:user-defined>
    <meta:user-defined meta:name="OVERHEIDop.WsbID/DC.identifier">wsb-2026-7627</meta:user-defined>
    <meta:user-defined meta:name="OVERHEIDop.versieInformatie"/>
  </office:meta>
</office:document-meta>
</file>