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915 aanleggenvankabels d.m.v. boogzinkers bij renovatie 1ste Kanaalsbrug t.h.v. Emmakad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3-2026 heeft het dagelijks bestuur van Wetterskip Fryslân een aanvraag ontvangen van Oosterhof Holman Beton- en Waterbouw B.V. te Harlingen, voor het aanleggen van kabels d.m.v. boogzinkers bij renovatie 1ste Kanaalsbrug t.h.v. Emmakad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2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2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2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93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915 aanleggenvankabels d.m.v. boogzinkers bij renovatie 1ste Kanaalsbrug t.h.v. Emmakade, Leeuwarden</meta:user-defined>
    <meta:user-defined meta:name="DCTERMS.W3CDTF/DCTERMS.available">2026-03-26</meta:user-defined>
    <meta:user-defined meta:name="DCTERMS.W3CDTF/OVERHEIDop.jaargang">2026</meta:user-defined>
    <meta:user-defined meta:name="OVERHEIDop.publicationIssue">7626</meta:user-defined>
    <meta:user-defined meta:name="OVERHEIDop.WsbID/DC.identifier">wsb-2026-7626</meta:user-defined>
    <meta:user-defined meta:name="OVERHEIDop.versieInformatie"/>
  </office:meta>
</office:document-meta>
</file>