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 bouwen van een tijdelijke woning ter plaatse van Lekdijk 463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 bouwen van een tijdelijke woning ter plaatse van Lekdijk 463 te Nieuw-Lekkerland 
</text:p>
            <text:p text:style-name="common-al">Zaaknummer: 326989
</text:p>
            <text:p text:style-name="common-al">DSO verzoeknummer: 2026032400947
</text:p>
            <text:p text:style-name="common-al">Ontvangst aanvraag: 24-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2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989</meta:user-defined>
    <meta:user-defined meta:name="DCTERMS.abstract">het nieuw bouwen van een tijdelijke woning ter plaatse van Lekdijk 463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 bouwen van een tijdelijke woning ter plaatse van Lekdijk 463 te Nieuw-Lekkerland</meta:user-defined>
    <meta:user-defined meta:name="DCTERMS.W3CDTF/DCTERMS.available">2026-03-26</meta:user-defined>
    <meta:user-defined meta:name="DCTERMS.W3CDTF/OVERHEIDop.jaargang">2026</meta:user-defined>
    <meta:user-defined meta:name="OVERHEIDop.publicationIssue">7625</meta:user-defined>
    <meta:user-defined meta:name="OVERHEIDop.WsbID/DC.identifier">wsb-2026-7625</meta:user-defined>
    <meta:user-defined meta:name="OVERHEIDop.versieInformatie"/>
  </office:meta>
</office:document-meta>
</file>