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rug op de locatie bij Molenweg 55 in Zegveld met code HDSR73751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brug op de locatie bij Molenweg 55 in Zegveld. Deze aanvraag is ontvangen op 24 maart 2026 en geregistreerd onder zaak 73751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5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brug op de locatie bij Molenweg 55 in Zegveld met code HDSR737510.</meta:user-defined>
    <meta:user-defined meta:name="DCTERMS.W3CDTF/DCTERMS.available">2026-03-26</meta:user-defined>
    <meta:user-defined meta:name="DCTERMS.W3CDTF/OVERHEIDop.jaargang">2026</meta:user-defined>
    <meta:user-defined meta:name="OVERHEIDop.publicationIssue">7624</meta:user-defined>
    <meta:user-defined meta:name="OVERHEIDop.WsbID/DC.identifier">wsb-2026-7624</meta:user-defined>
    <meta:user-defined meta:name="OVERHEIDop.versieInformatie"/>
  </office:meta>
</office:document-meta>
</file>