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Molenweg 1391CH Abcoude - AGV - AGV2026-000519</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Molenweg 1391CH Abcoude.</text:p>
            <text:p text:style-name="common-al">Het betreft de volgende activiteit(en):</text:p>
            <text:p text:style-name="common-al">het leggen van glasvezelkabels.</text:p>
            <text:p text:style-name="common-al">Deze vergunning is verzonden op 24-03-2026.</text:p>
            <text:p text:style-name="common-al">
            <text:span text:style-name="nadrukvet">Inzien van de stukken</text:span>
          </text:p>
            <text:p text:style-name="common-al">Als u de stukken behorend bij het besluit wil inzien, kan dat. U kunt hiervoor een e-mail sturen naar ondersteuningvth@agv.nl. Vermeld dan uw zaaknummer AGV2026-000519.</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schap Amstel, Gooi en Vecht (AGV),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schap Amstel, Gooi en Vecht (AGV), telefoonnummer 088-46 46 700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7623</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623</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623</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AGV2026-000519</meta:user-defined>
    <meta:user-defined meta:name="DCTERMS.abstract">Omgevingsvergunning Water, Glasdraad Groene Hart III B.V., ter hoogte van Molenweg 19A in Abcoude</meta:user-defined>
    <dc:language>nl</dc:language>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Molenweg 1391CH Abcoude - AGV - AGV2026-000519</meta:user-defined>
    <meta:user-defined meta:name="DCTERMS.W3CDTF/DCTERMS.available">2026-03-26</meta:user-defined>
    <meta:user-defined meta:name="DCTERMS.W3CDTF/OVERHEIDop.jaargang">2026</meta:user-defined>
    <meta:user-defined meta:name="OVERHEIDop.publicationIssue">7623</meta:user-defined>
    <meta:user-defined meta:name="OVERHEIDop.WsbID/DC.identifier">wsb-2026-7623</meta:user-defined>
    <meta:user-defined meta:name="OVERHEIDop.versieInformatie"/>
  </office:meta>
</office:document-meta>
</file>