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dempen van een watergang op de locatie bij Beukenlaan 47 in Kamerik met code HDSR73750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dempen van een watergang op de locatie bij Beukenlaan 47 in Kamerik. Deze aanvraag is ontvangen op 24 maart 2026 en geregistreerd onder zaak 73750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51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ijdelijk dempen van een watergang op de locatie bij Beukenlaan 47 in Kamerik met code HDSR737502.</meta:user-defined>
    <meta:user-defined meta:name="DCTERMS.W3CDTF/DCTERMS.available">2026-03-26</meta:user-defined>
    <meta:user-defined meta:name="DCTERMS.W3CDTF/OVERHEIDop.jaargang">2026</meta:user-defined>
    <meta:user-defined meta:name="OVERHEIDop.publicationIssue">7622</meta:user-defined>
    <meta:user-defined meta:name="OVERHEIDop.WsbID/DC.identifier">wsb-2026-7622</meta:user-defined>
    <meta:user-defined meta:name="OVERHEIDop.versieInformatie"/>
  </office:meta>
</office:document-meta>
</file>